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Policepardéfaut" style:family="text">
      <style:text-properties fo:font-size="8pt" style:font-size-asian="8pt" style:font-size-complex="8pt"/>
    </style:style>
    <style:style style:name="T1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552in"/>
        </style:tab-stops>
      </style:paragraph-properties>
      <style:text-properties fo:font-size="16pt" style:font-size-asian="16pt" style:font-size-complex="16pt"/>
    </style:style>
    <style:style style:name="P2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6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4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1" text:anchor-type="as-char" svg:x="0in" svg:y="0in" svg:width="2.78125in" svg:height="0.73958in" style:rel-width="scale" style:rel-height="scale"><draw:image xlink:href="media/image1.emf" xlink:type="simple" xlink:show="embed" xlink:actuate="onLoad"/><svg:title/><svg:desc/></draw:frame></text:span></text:p>
      <text:p text:style-name="P5"/>
      <text:p text:style-name="P6">AVIS D’APPEL D’OFFRES</text:p>
      <text:p text:style-name="P7"/>
      <text:p text:style-name="P8">Fourniture de véhicules– Exercice 2026</text:p>
      <text:p text:style-name="P9"><text:span text:style-name="T10">FINAFRICA Microfinance Guinée S.A. lance un appel d’offres public pour la fourniture de<text:s/></text:span><text:span text:style-name="T11">trois</text:span><text:span text:style-name="T12"><text:s/></text:span><text:span text:style-name="T13">Véhicules (dont deux neufs et un d’occasion)<text:s/></text:span><text:span text:style-name="T14">pour l’exercice 2026.</text:span></text:p>
      <text:p text:style-name="P15"><text:span text:style-name="T16">Le dossier d’appel d’offres est disponible au<text:s/></text:span><text:span text:style-name="T17">Secrétariat de la Direction Générale</text:span><text:span text:style-name="T18">, Immeuble FINAFRICA Microfinance Guinée S.A., Coleah – Commune de Matam – Conakry, contre paiement non remboursable de 1 000 000 GNF.</text:span></text:p>
      <text:p text:style-name="P19">Date limite de dépôt des offres : 25 juin 2026 à 10h00</text:p>
      <text:p text:style-name="P20"><text:span text:style-name="T21">Contacts : 628 846 201 / 628 307 040<text:s/></text:span></text:p>
      <text:p text:style-name="P22"><text:s text:c="155"/></text:p>
      <text:p text:style-name="P23"><text:s text:c="2"/></text:p>
      <text:p text:style-name="P24"><text:tab/><text:s text:c="127"/><text:span text:style-name="T25">Direction Générale</text:span></text:p>
      <text:p text:style-name="P26"/>
      <text:p text:style-name="P27"><text:s text:c="5"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1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oubacar FOFANA</meta:initial-creator>
    <dc:creator>Boubacar FOFANA</dc:creator>
    <meta:creation-date>2026-06-08T11:24:00Z</meta:creation-date>
    <dc:date>2026-06-10T09:23:00Z</dc:date>
    <meta:template xlink:href="Normal" xlink:type="simple"/>
    <meta:editing-cycles>29</meta:editing-cycles>
    <meta:editing-duration>PT2520S</meta:editing-duration>
    <meta:user-defined meta:name="MSIP_Label_defa4170-0d19-0005-0004-bc88714345d2_Enabled">true</meta:user-defined>
    <meta:user-defined meta:name="MSIP_Label_defa4170-0d19-0005-0004-bc88714345d2_SetDate">2026-06-08T11:31:47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3dd75be9-0e87-459c-9a9e-778a786bc264</meta:user-defined>
    <meta:user-defined meta:name="MSIP_Label_defa4170-0d19-0005-0004-bc88714345d2_ActionId">733f8086-9036-4e4f-99b4-714a2af15a17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2" meta:paragraph-count="1" meta:word-count="154" meta:character-count="1001" meta:row-count="7" meta:non-whitespace-character-count="848"/>
  </office:meta>
</office:document-meta>
</file>